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-complex="Times New Roman"/>
    </style:style>
    <style:style style:name="P8" style:family="paragraph" style:parent-style-name="Standard">
      <style:paragraph-properties fo:line-height="150%" style:text-autospace="none"/>
      <style:text-properties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style:font-name-complex="Times New Roman"/>
    </style:style>
    <style:style style:name="P12" style:family="paragraph" style:parent-style-name="Standard">
      <style:paragraph-properties style:line-height-at-least="0.176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weight="bold" style:font-name-asian="Times New Roman" style:font-weight-asian="bold" style:font-name-complex="Times New Roman" style:font-size-complex="11pt" style:font-weight-complex="bold"/>
    </style:style>
    <style:style style:name="T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style:font-name-asian="Times New Roman" style:font-name-complex="Times New Roman"/>
    </style:style>
    <style:style style:name="T4" style:family="text">
      <style:text-properties fo:color="#000000" fo:font-style="italic" style:font-name-asian="Times New Roman" style:font-style-asian="italic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_20_de_20_paragraf_20_implicit1"><text:span text:style-name="T1"><text:s text:c="14"/><text:tab/><text:tab/><text:tab/><text:tab/><text:tab/><text:tab/><text:tab/><text:tab/> <text:s text:c="5"/></text:span></text:span><text:span text:style-name="Font_20_de_20_paragraf_20_implicit1"><text:span text:style-name="T2">Anexa nr. 2 la Regulament</text:span></text:span></text:p>
      <text:p text:style-name="P1"><text:span text:style-name="Font_20_de_20_paragraf_20_implicit1"><text:span text:style-name="T2"/></text:span></text:p>
      <text:p text:style-name="P1"><text:span text:style-name="Font_20_de_20_paragraf_20_implicit1"><text:span text:style-name="T2"/></text:span></text:p>
      <text:p text:style-name="P1"><text:span text:style-name="Font_20_de_20_paragraf_20_implicit1"><text:span text:style-name="T2"/></text:span></text:p>
      <text:p text:style-name="P3"><text:s text:c="2"/><text:span text:style-name="Font_20_de_20_paragraf_20_implicit1"><text:span text:style-name="T2">DECLARAŢIE</text:span></text:span></text:p>
      <text:p text:style-name="P5">pe proprie răspundere</text:p>
      <text:p text:style-name="P5">(conform art. 12 din Legea 350/2005)</text:p>
      <text:p text:style-name="P5"/>
      <text:p text:style-name="P11">Subsemnatul ............................................................., domiciliat în localitatea ..........................., str……………..................... nr. ......., bl. ......, ap. ......, <text:s/>et...…., sc………., <text:s/>sectorul/judeţul ..........................., codul poştal ..................., posesor al actului de identitate ........ seria ........ nr. ..................., codul numeric personal ...................................., în calitate de reprezentant al....................................................……</text:p>
      <text:p text:style-name="P6"><text:span text:style-name="T5">declar pe propria răspundere că valoarea contribuţiei proprii şi/sau atrase este în sumă <text:s/>de</text:span><text:span text:style-name="T6"> </text:span><text:span text:style-name="T5">……….…….……</text:span><text:span text:style-name="T6"> </text:span><text:span text:style-name="T5">lei</text:span><text:span text:style-name="T6">, </text:span><text:span text:style-name="T5">(minim ........% din valoarea totală a proiectului) pentru proiectul ……………………………………………………………………………………………………….</text:span></text:p>
      <text:p text:style-name="P7">De asemenea:</text:p>
      <text:p text:style-name="P9"><text:tab/>a) pentru aceeaşi activitate <text:s/>nonprofit nu voi contracta decât o singură finanţare nerambursabilă de la Consiliul Judeţean <text:s/>Caraș-Severin în decursul unui an fiscal;</text:p>
      <text:p text:style-name="P9"><text:tab/>b) în cazul în care voi contracta în cursul aceluiaşi an calendaristic, mai mult de o finanţare nerambursabilă de la Consiliul Judeţean Caraș-Severin, nivelul finanţării nu va depăşi o treime din totalul fondurilor publice alocate programelor aprobate anual în bugetul autorităţii finanţatoare.</text:p>
      <text:p text:style-name="P7"/>
      <text:p text:style-name="P7"><text:tab/>Cunoscând pedeapsa prevăzută de art. 326 din Noul Cod penal pentru infracţiunea de fals în declaraţii, am verificat datele din prezenta declaraţie, care este completă şi corectă.</text:p>
      <text:p text:style-name="P7"/>
      <text:p text:style-name="P8">Denumirea solicitantului................................................................................</text:p>
      <text:p text:style-name="P8">Numele reprezentantului legal .............................</text:p>
      <text:p text:style-name="P8">Semnătura reprezentantului legal ........................</text:p>
      <text:p text:style-name="P8">Ştampila</text:p>
      <text:p text:style-name="P7">Data .......................</text:p>
      <text:p text:style-name="P4"><text:span text:style-name="Font_20_de_20_paragraf_20_implicit1"><text:span text:style-name="T4">Datele cuprinse în prezenta declaraţie trebuie să fie, în mod obligatoriu, cele ale reprezentantului legal al solicitantului.</text:span></text:span><text:span text:style-name="Font_20_de_20_paragraf_20_implicit1"><text:span text:style-name="T3"> <text:s text:c="35"/></text:span></text:span></text:p>
      <text:p text:style-name="P1"><text:tab/>..................................................................................................................................</text:p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_20_de_20_paragraf_20_implicit1" style:display-name="Font de paragraf implici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10T10:24:54.13</meta:creation-date>
    <dc:date>2023-03-29T09:28:58.02</dc:date>
    <dc:creator>zarnescu kerstin</dc:creator>
    <meta:editing-duration>PT3M36S</meta:editing-duration>
    <meta:editing-cycles>4</meta:editing-cycles>
    <meta:generator>OpenOffice/4.1.1$Win32 OpenOffice.org_project/411m6$Build-9775</meta:generator>
    <meta:printed-by>zarnescu kerstin</meta:printed-by>
    <meta:print-date>2023-02-13T11:20:32.69</meta:print-date>
    <meta:document-statistic meta:table-count="0" meta:image-count="0" meta:object-count="0" meta:page-count="1" meta:paragraph-count="17" meta:word-count="205" meta:character-count="2062"/>
  </office:meta>
</office:document-meta>
</file>